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4pt" style:font-size-asian="14pt" style:font-size-complex="14pt"/>
    </style:style>
    <style:style style:name="P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3" style:family="paragraph" style:parent-style-name="Standard">
      <style:paragraph-properties fo:text-align="center" style:justify-single-word="false"/>
      <style:text-properties fo:color="#000000" fo:font-size="18pt" style:font-size-asian="18pt" style:font-size-complex="18pt"/>
    </style:style>
    <style:style style:name="P4" style:family="paragraph" style:parent-style-name="Standard">
      <style:paragraph-properties fo:text-align="center" style:justify-single-word="false"/>
      <style:text-properties fo:color="#000000"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 style:family="paragraph" style:parent-style-name="Table_20_Contents">
      <style:paragraph-properties fo:margin-left="0cm" fo:margin-right="0cm" fo:margin-top="0cm" fo:margin-bottom="0.499cm" fo:text-align="justify" style:justify-single-word="false" fo:text-indent="1.249cm" style:auto-text-indent="false"/>
      <style:text-properties style:font-name="Times New Roman1" fo:font-size="14pt" style:font-size-asian="14pt" style:font-size-complex="14pt"/>
    </style:style>
    <style:style style:name="P10" style:family="paragraph" style:parent-style-name="Table_20_Contents">
      <style:paragraph-properties fo:margin-left="0cm" fo:margin-right="0cm" fo:margin-top="0cm" fo:margin-bottom="0cm" fo:text-align="justify" style:justify-single-word="false" fo:text-indent="1.249cm" style:auto-text-indent="false"/>
      <style:text-properties style:font-name="Times New Roman1" fo:font-size="14pt" style:font-size-asian="14pt" style:font-size-complex="14pt"/>
    </style:style>
    <style:style style:name="P11" style:family="paragraph" style:parent-style-name="Standard">
      <style:paragraph-properties fo:margin-left="1.27cm" fo:margin-right="0cm" fo:margin-top="0cm" fo:margin-bottom="0.499cm" fo:text-align="justify" style:justify-single-word="false" fo:text-indent="-0.635cm" style:auto-text-indent="false"/>
      <style:text-properties style:font-name="Times New Roman1" fo:font-size="14pt" style:font-size-asian="14pt" style:font-size-complex="14pt"/>
    </style:style>
    <style:style style:name="P12" style:family="paragraph" style:parent-style-name="Table_20_Contents">
      <style:paragraph-properties fo:margin-left="1.27cm" fo:margin-right="0cm" fo:margin-top="0cm" fo:margin-bottom="0.499cm" fo:text-align="justify" style:justify-single-word="false" fo:text-indent="-0.635cm" style:auto-text-indent="false"/>
      <style:text-properties style:font-name="Times New Roman1"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Table_20_Contents">
      <style:paragraph-properties fo:margin-left="0.635cm" fo:margin-right="0cm" fo:margin-top="0cm" fo:margin-bottom="0.499cm" fo:text-align="justify" style:justify-single-word="false" fo:text-indent="0cm" style:auto-text-indent="false"/>
      <style:text-properties style:font-name="Times New Roman1" fo:font-size="14pt" style:font-size-asian="14pt" style:font-size-complex="14pt"/>
    </style:style>
    <style:style style:name="P15" style:family="paragraph" style:parent-style-name="Table_20_Contents">
      <style:paragraph-properties fo:margin-left="0cm" fo:margin-right="0cm" fo:margin-top="0cm" fo:margin-bottom="0.499cm" fo:text-align="justify" style:justify-single-word="false" fo:text-indent="1.249cm" style:auto-text-indent="false"/>
      <style:text-properties fo:color="#000000" style:font-name="Times New Roman1" fo:font-size="14pt"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color="#000000" fo:font-size="14pt" style:font-size-asian="14pt" style:font-size-complex="14pt"/>
    </style:style>
    <style:style style:name="P17" style:family="paragraph" style:parent-style-name="Standard" style:list-style-name="L1">
      <style:paragraph-properties fo:margin-left="0.079cm" fo:margin-right="0cm" fo:text-align="justify" style:justify-single-word="false" fo:text-indent="-2.487cm" style:auto-text-indent="false">
        <style:tab-stops/>
      </style:paragraph-properties>
      <style:text-properties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variant="normal" fo:text-transform="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гласованно <text:s text:c="57"/>Утверждаю:</text:p>
      <text:p text:style-name="P1">с Управляющим советом <text:s text:c="38"/>директор шк. <text:s text:c="9"/>Е.Ф. Гурдина</text:p>
      <text:p text:style-name="P1">школы <text:s text:c="68"/></text:p>
      <text:p text:style-name="P1">Протокол №5 <text:s text:c="218"/></text:p>
      <text:p text:style-name="P1">от «___»_____ <text:s text:c="83"/></text:p>
      <text:p text:style-name="P1"/>
      <text:p text:style-name="P1"/>
      <text:p text:style-name="P1"/>
      <text:p text:style-name="P1"/>
      <text:p text:style-name="P1"/>
      <text:p text:style-name="P3">ПРАВИЛА</text:p>
      <text:p text:style-name="P4">приёма <text:s/>в МБОУ ООШ№3 <text:s text:c="5"/>г. Вяземского</text:p>
      <text:p text:style-name="P1"/>
      <text:p text:style-name="P15">1. Настоящие Правила разработаны в соответствии с законом Российской Федерации «Об образовании», «Порядком приёма граждан в общеобразовательные учреждения», утверждённым приказом Министерства образования и науки Российской Федерации от 15  февраля 2012 г. N 107, Уставом МБОУ СОШ № 2 г. Вяземского.</text:p>
      <text:p text:style-name="P9">2. Настоящие правила определяют прядок приема граждан Российской Федерации в муниципальное бюджетное общеобразовательное  учреждение основную общеобразовательную школу №3 г. Вяземского Вяземского муниципального района Хабаровского края (далее - учреждение) для обучения по основной общеобразовательной программе начального общего образования (далее - основная общеобразовательная программа).</text:p>
      <text:p text:style-name="P10">3. Прием иностранных граждан и лиц без гражданства в учреждение для обучения по основной общеобразовательной программе осуществляется в соответствии с настоящими Правилами.<text:bookmark text:name="_GoBack"/></text:p>
      <text:p text:style-name="P9">4. Настоящие Правила обеспечивают прием детей в МБОУ ООШ №3 г. Вяземского, которые проживают на территории, закрепленной Управлением образования Вяземского муниципального района за учреждением (далее - закрепленная территория), и имеющих право на получение общего образования (далее - закрепленные лица).</text:p>
      <text:p text:style-name="P10">5. Закрепленным лицам может быть отказано в приеме только по причине отсутствия свободных мест в учреждении.</text:p>
      <text:p text:style-name="P7"><text:s text:c="7"/>Прием закрепленных лиц в Учреждение осуществляется без вступительных испытаний (процедур отбора).</text:p>
      <text:p text:style-name="P13"><text:s text:c="3"/>Прием граждан в учреждение осуществляется по личному заявлению родителей (законных представителей) ребенка при предъявлении оригинала документа, удостоверяющего личность родителя (законного представителя), либо оригинала документа, удостоверяющего личность иностранного гражданина в Российской Федерации в соответствии со статьей 10 Федерального закона от 25 июля 2002 г. № 115-ФЗ «О правовом положении <text:soft-page-break/>иностранных граждан в Российской Федерации». (Собрание законодательства Российской Федерации,2002г. №30, ст.3032)</text:p>
      <text:p text:style-name="P5"><text:span text:style-name="T3"><text:tab/></text:span><text:span text:style-name="T2"> Учреждение <text:s/>осуществляет прием указанного заявления в форме электронного документа с использованием информационно-телекоммуникационных сетей общего пользования.</text:span></text:p>
      <text:p text:style-name="P7"><text:tab/> <text:s/>В заявлении родителями (законными представителями) ребенка указываются следующие сведения :</text:p>
      <text:p text:style-name="P7"><text:tab/>а) фамилия, имя, отчество (последнее при наличии) ребенка;</text:p>
      <text:p text:style-name="P7"><text:s text:c="10"/>б) дата и место рождения ребенка;</text:p>
      <text:p text:style-name="P7"><text:s text:c="7"/>в) фамилия, имя, отчество (последнее при наличии) родителей (законных представителей) ребенка.</text:p>
      <text:list xml:id="list6629942041123662687" text:style-name="L1">
        <text:list-item>
          <text:list>
            <text:list-item>
              <text:list>
                <text:list-item>
                  <text:p text:style-name="P17">Родители (законные представители) закреплённых лиц, закреплённых по месту жительства или по месту пребывания, дополнительно предъявляют :</text:p>
                  <text:p text:style-name="P17"><text:s text:c="4"/>- оригинал свидетельства о рождении ребенка либо заверенную в установленном порядке копию документа, подтверждающего родство заявителя (или законность представления прав обучающегося);</text:p>
                  <text:p text:style-name="P17"><text:s text:c="5"/>- оригинал <text:s text:c="2"/>свидетельства о регистрации ребенка по месту жительства или свидетельства о регистрации ребенка по месту пребывания на закрепленной <text:s/>территории. <text:s/></text:p>
                </text:list-item>
              </text:list>
            </text:list-item>
          </text:list>
        </text:list-item>
      </text:list>
      <text:p text:style-name="P7"><text:tab/>Родители (законные представители) детей, являющихся гражданами Российской Федерации, не зарегистрированных на закрепленной территории, дополнительно предъявляют оригинал свидетельства о рождении ребенка <text:s/>либо заверенную в установленном порядке копию документа, подтверждающего родство заявителя (или законность представления прав обучающегося).</text:p>
      <text:p text:style-name="P7"><text:tab/>Родители (законные представители) ребенка, являющегося иностранным гражданином или лицом без гражданства и не зарегистрированного на закрепленной территории, дополнительно предъявляют заверенные в установленном порядке копии документа, подтверждающего родство заявителя (или законность представления прав обучающегося), и документа, подтверждающего право заявителя на пребывание в Российской Федерации. </text:p>
      <text:p text:style-name="P7"><text:tab/>Иностранные граждане и лица без гражданства все документы представляют на русском языке или вместе с заверенным <text:s/>в установленном порядке переводом на русский язык.</text:p>
      <text:p text:style-name="P7"><text:tab/>Копии предъявляемых при приеме документов хранятся в учреждении на время обучения ребенка.</text:p>
      <text:p text:style-name="P7"><text:s text:c="3"/>Родители (законные представители) детей имеют право по своему усмотрению представлять другие документы, в том числе медицинское заключение о состоянии здоровья ребенка.</text:p>
      <text:p text:style-name="P7"><text:s text:c="10"/>При приёме в первый класс в течение учебного года или во второй и последующий классы</text:p>
      <text:p text:style-name="P7"><text:s text:c="6"/></text:p>
      <text:p text:style-name="P6"><text:span text:style-name="T2"><text:s/><text:tab/></text:span><text:span text:style-name="T1">После регистрации заявления родителям (законным представителям) детей выдается расписка в получении документов, содержащая информацию о регистрационном номере заявления о приеме ребенка в учреждение, о перечне </text:span><text:soft-page-break/><text:span text:style-name="T1">представленных документов. Расписка заверяется подписью должностного лица учреждения, ответственного за прием документов, и печатью Учреждения.</text:span></text:p>
      <text:p text:style-name="P6"><text:span text:style-name="T1"><text:s text:c="6"/></text:span><text:span text:style-name="T2"><text:s/>При приеме в первый класс в течение учебного года или во второй и последующие классы родители (законные представители) обучающегося дополнительно представляют личное дело обучающегося, выданное учреждением, в котором он обучался ранее.</text:span></text:p>
      <text:p text:style-name="P7"><text:s text:c="12"/>Требование предоставления других документов в качестве основания для приема детей в учреждение не допускается.</text:p>
      <text:p text:style-name="P8">В первый класс принимаются дети, достигшие к 1 сентября текущего года возраста шести лет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Учредитель образовательного учреждения вправе разрешить прием детей в учреждение для обучения в более раннем возрасте.</text:p>
      <text:p text:style-name="P7"><text:tab/> Прием заявлений в первый класс начинается не позднее 10 марта и завершается не позднее 31 июля текущего года. </text:p>
      <text:p text:style-name="P5"><text:span text:style-name="T2"><text:s text:c="6"/>Зачисление в учреждение оформляется приказом руководителя учреждения в течение 7 рабочих дней после приема документов.</text:span><text:span text:style-name="T1"> </text:span></text:p>
      <text:p text:style-name="P7"><text:s text:c="7"/>Для детей, не зарегистрированных на закрепленной территории, прием заявлений в первый класс начинается с 1 августа текущего года до момента заполнения свободных мест, но не позднее 5 сентября текущего года. <text:s/></text:p>
      <text:p text:style-name="P7"><text:tab/>При завершении приема в первый класс всех детей, зарегистрированных на закрепленной территории, учреждение вправе осуществлять прием детей, не зарегистрированных на закрепленной территории ранее 1 августа.</text:p>
      <text:p text:style-name="P7"><text:tab/> При приеме на свободные места граждан, не зарегистрированных на закрепленной территории, преимущественным правом обладают граждане, имеющие право на первоочередное предоставление места в учреждении в соответствии с законодательством Российской Федерации и нормативными правовыми актами субъектов Российской Федерации:</text:p>
      <text:p text:style-name="P11">дети сотрудников полиции в соответствии с законом РФ «О полиции»; </text:p>
      <text:p text:style-name="P11">дети военнослужащих в соответствии с Федеральным законом «О статусе военнослужащих». </text:p>
      <text:p text:style-name="P12">дети, проживающие в непосредственной близости от Учреждения; </text:p>
      <text:p text:style-name="P12">дети, <text:s/>имеющие старших братьев и сестер, обучающихся в Учреждении; </text:p>
      <text:p text:style-name="P14"><text:span text:style-name="T4"><text:s/></text:span>дети-сироты и дети, оставшиеся без попечения родителей. </text:p>
      <text:p text:style-name="P7"><text:s text:c="12"/>Дети , зачисленные в учреждения , реализующие основные программы дошкольного , начального общего, основного общего образования, для освоения программы дошкольного образования продолжают обучение на ступени начального общего образования в том же учреждении.</text:p>
      <text:p text:style-name="P5"><text:span text:style-name="T2"><text:tab/></text:span><text:span text:style-name="T1"> При приеме обучающегося в учреждение <text:s/>оно обязано ознакомить его и </text:span><text:soft-page-break/><text:span text:style-name="T1">(или) его родителей (законных представителей) с настоящим Уставом, лицензией на осуществление образовательной деятельности, со свидетельством о государственной аккредитации учреждения, <text:s/>основными образовательными программами, реализуемыми учреждением, <text:s/>и другими документами, регламентирующими организацию образовательного процесса.</text:span></text:p>
      <text:p text:style-name="P2"><text:tab/>Факт ознакомления родителей (законных представителей) ребенка с названными выше документами (в том числе через информационные системы общего пользования) <text:s text:c="2"/>фиксируется в заявлении о приеме и заверяется личной подписью родителей (законных представителей) ребенка.</text:p>
      <text:p text:style-name="P2"><text:s text:c="6"/>Подписью родителей (законных представителей) обучающегося фиксируется также согласие на обработку их персональных данных <text:s/>и персональных данных ребенка в порядке, установленном законодательством Российской Федерации.</text:p>
      <text:p text:style-name="P2"><text:s text:c="11"/>Документы, представленные родителями (законными представителями) детей, регистрируются в журнале приема заявлений. После регистрации заявления родителям (законным представителям) детей выдаётся расписка в получении документов, содержащая информацию о регистрационном номере заявления о приёме ребёнка в учреждение, о перечне представленных документов. Расписка заверяется подписью должностного лица учреждения, ответственного за приём документов и печатью учреждения.</text:p>
      <text:p text:style-name="P2"><text:s text:c="10"/>На каждого ребенка, зачисленного в Учреждение, заводится личное дело, в котором хранятся все сданные при приеме <text:s/>и иные докумен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4T22:46:47.04</meta:creation-date>
    <dc:date>2013-03-12T14:41:01.34</dc:date>
    <meta:editing-duration>PT3H7M41S</meta:editing-duration>
    <meta:editing-cycles>4</meta:editing-cycles>
    <meta:generator>OpenOffice.org/3.4.1$Win32 OpenOffice.org_project/341m1$Build-9593</meta:generator>
    <meta:document-statistic meta:table-count="0" meta:image-count="0" meta:object-count="0" meta:page-count="4" meta:paragraph-count="49" meta:word-count="1008" meta:character-count="8921"/>
  </office:meta>
</office:document-meta>
</file>